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17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8">Лепљење кочионе облоге на кочионом диску за кранску дизалицу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3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261746804271637519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7T13:05:31.92</dc:date>
    <meta:print-date>2023-06-01T11:36:00</meta:print-date>
    <meta:editing-cycles>230</meta:editing-cycles>
    <meta:editing-duration>PT6H21M1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22"/>
  </office:meta>
</office:document-meta>
</file>